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2227" officeooo:paragraph-rsid="001e22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Ürituse sisu kirjeldus 23.06.2024</text:p>
      <text:p text:style-name="P1"/>
      <text:p text:style-name="Standard">Korraldame Jaanipäeva tähistamiseks kohaliku tähtsusega avaliku ürituse. Üritusel on eeskava (tantsijad, lauljad, teatrietendus), süüdatakse lõke, tantsitakse muusika saatel. </text:p>
      <text:p text:style-name="Standard">Algus 19.00, eeskava alates 20.00</text:p>
      <text:p text:style-name="Standard">Etendus</text:p>
      <text:p text:style-name="Standard">Lõkke süütamine</text:p>
      <text:p text:style-name="Standard">Vabas vormis suhtlus ja olem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3:14:50.923000000</meta:creation-date>
    <dc:date>2024-02-01T13:15:35.078000000</dc:date>
    <meta:editing-duration>PT44S</meta:editing-duration>
    <meta:editing-cycles>1</meta:editing-cycles>
    <meta:document-statistic meta:table-count="0" meta:image-count="0" meta:object-count="0" meta:page-count="1" meta:paragraph-count="6" meta:word-count="35" meta:character-count="294" meta:non-whitespace-character-count="264"/>
    <meta:generator>LibreOffice/7.4.0.3$Windows_X86_64 LibreOffice_project/f85e47c08ddd19c015c0114a68350214f7066f5a</meta:generator>
  </office:meta>
</office:document-meta>
</file>